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officeooo:rsid="0007a4a5" officeooo:paragraph-rsid="0007a4a5" style:font-size-asian="14pt" style:font-size-complex="14pt"/>
    </style:style>
    <style:style style:name="P2" style:family="paragraph" style:parent-style-name="Standard">
      <style:text-properties fo:font-size="14pt" fo:language="uk" fo:country="UA" officeooo:rsid="00098d95" officeooo:paragraph-rsid="00098d9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language="uk" fo:country="UA" fo:font-weight="bold" officeooo:rsid="000aec25" officeooo:paragraph-rsid="000aec25" style:font-size-asian="18pt" style:font-weight-asian="bold" style:font-size-complex="18pt" style:font-weight-complex="bold"/>
    </style:style>
    <style:style style:name="T1" style:family="text">
      <style:text-properties officeooo:rsid="00098d95"/>
    </style:style>
    <style:style style:name="T2" style:family="text">
      <style:text-properties officeooo:rsid="000aec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З Любов’ю</text:p>
      <text:p text:style-name="P1"/>
      <text:p text:style-name="P1"/>
      <text:p text:style-name="P1">Дні летять один за одним</text:p>
      <text:p text:style-name="P1"><text:span text:style-name="T2">І</text:span> складаються в літа</text:p>
      <text:p text:style-name="P1">Це й же... не порівняєш з жодним.</text:p>
      <text:p text:style-name="P1">Що був уже, <text:span text:style-name="T2">й</text:span> що ще чека.</text:p>
      <text:p text:style-name="P1"/>
      <text:p text:style-name="P1">Усім Нам радісно сьогодні</text:p>
      <text:p text:style-name="P1">Без вагань скаж<text:span text:style-name="T2">у</text:span> Вам Я,</text:p>
      <text:p text:style-name="P1">Бо Тараса і Кат<text:span text:style-name="T2">е</text:span>р<text:span text:style-name="T2">и</text:span>на</text:p>
      <text:p text:style-name="P1">Навік єднають два життя.</text:p>
      <text:p text:style-name="P1"/>
      <text:p text:style-name="P1">Батькам подяка дуже щира</text:p>
      <text:p text:style-name="P1">За безсонні ночі й працю, </text:p>
      <text:p text:style-name="P1">Що дітей Своїх зростили</text:p>
      <text:p text:style-name="P1">На славу українській нації.</text:p>
      <text:p text:style-name="P1"/>
      <text:p text:style-name="P1">Тож бажаю нареченим</text:p>
      <text:p text:style-name="P1">Життя солодк<text:span text:style-name="T2">е</text:span> як медок</text:p>
      <text:p text:style-name="P1">Прожити вкупі й нескінченно</text:p>
      <text:p text:style-name="P1">Любов вкладати в кожен крок.</text:p>
      <text:p text:style-name="P1"/>
      <text:p text:style-name="P1">Діток здорових та слухняних</text:p>
      <text:p text:style-name="P1">Хатину чисту — чарівну,</text:p>
      <text:p text:style-name="P1">По<text:span text:style-name="T1">більше друзів незрівнянних,</text:span></text:p>
      <text:p text:style-name="P2">Надійних кума та кум<text:span text:style-name="T2">у</text:span>.</text:p>
      <text:p text:style-name="P2"/>
      <text:p text:style-name="P2">Тож пора і міру знати</text:p>
      <text:p text:style-name="P2">Дякую за честь таку</text:p>
      <text:p text:style-name="P2">Завжди буду Вам бажати</text:p>
      <text:p text:style-name="P2">Любові міру <text:span text:style-name="T2">ОСЬ</text:span> та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18:45:13.075000000</meta:creation-date>
    <dc:date>2017-11-05T22:05:44.161000000</dc:date>
    <meta:editing-duration>PT2H59M44S</meta:editing-duration>
    <meta:editing-cycles>1</meta:editing-cycles>
    <meta:document-statistic meta:table-count="0" meta:image-count="0" meta:object-count="0" meta:page-count="1" meta:paragraph-count="25" meta:word-count="106" meta:character-count="583" meta:non-whitespace-character-count="500"/>
    <meta:generator>LibreOffice/5.3.5.2$Windows_x86 LibreOffice_project/50d9bf2b0a79cdb85a3814b592608037a682059d</meta:generator>
  </office:meta>
</office:document-meta>
</file>